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9.299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3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10.001cm" fo:margin-right="-0.002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249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cm"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fo:text-indent="1.588cm" style:auto-text-indent="false" style:vertical-align="auto" style:writing-mode="lr-tb"/>
      <style:text-properties style:font-name="Times New Roman" fo:font-size="14pt" style:font-name-asian="Times New Roman" style:font-size-asian="14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fo:text-indent="1.588cm" style:auto-text-indent="false" style:vertical-align="auto" style:writing-mode="lr-tb"/>
      <style:text-properties fo:font-size="14pt" style:font-name-asian="Times New Roman" style:font-size-asian="14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fo:text-indent="1.588cm" style:auto-text-indent="false" style:vertical-align="auto" style:writing-mode="lr-tb"/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fo:text-indent="1.588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fo:text-indent="1.588cm" style:auto-text-indent="false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style:vertical-align="auto" style:writing-mode="lr-tb"/>
      <style:text-properties style:font-name="Times New Roman" fo:font-size="10pt" style:font-name-asian="Times New Roman" style:font-size-asian="10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margin-top="0cm" fo:margin-bottom="0.353cm" style:contextual-spacing="false" fo:line-height="150%"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margin-top="0cm" fo:margin-bottom="0.353cm" style:contextual-spacing="false" fo:line-height="150%" fo:text-align="justify" style:justify-single-word="false" fo:orphans="2" fo:widows="2" fo:hyphenation-ladder-count="no-limit" fo:hyphenation-keep="auto" loext:hyphenation-keep-type="column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-0.75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-0.50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-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-0.25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margin-top="0cm" fo:margin-bottom="0.353cm" style:contextual-spacing="false" fo:line-height="150%" fo:text-align="justify" style:justify-single-word="false" fo:orphans="2" fo:widows="2" fo:hyphenation-ladder-count="no-limit" fo:hyphenation-keep="auto" loext:hyphenation-keep-type="column" fo:text-indent="1.501cm" style:auto-text-indent="false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6.251cm" style:auto-text-indent="false" style:vertical-align="auto" style:writing-mode="lr-tb"/>
      <style:text-properties style:font-name="Times New Roman" fo:font-size="9pt" style:font-name-asian="Times New Roman" style:font-size-asian="9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name-asian="Times New Roman" style:font-size-asian="14pt" style:language-asian="en" style:country-asian="US" style:font-name-complex="Times New Roman"/>
    </style:style>
    <style:style style:name="T2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/>
    </style:style>
    <style:style style:name="T3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4" style:family="text">
      <style:text-properties style:font-name="Times New Roman" fo:font-size="10pt" style:font-name-asian="Times New Roman" style:font-size-asian="10pt" style:language-asian="en" style:country-asian="US" style:font-name-complex="Times New Roman"/>
    </style:style>
    <style:style style:name="T5" style:family="text">
      <style:text-properties style:font-name="Times New Roman" fo:font-size="12pt" style:font-name-asian="Times New Roman" style:font-size-asian="12pt" style:language-asian="en" style:country-asian="US" style:font-name-complex="Times New Roman"/>
    </style:style>
    <style:style style:name="T6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.о. директора <text:s/>ИКИР ДВО РАН</text:span></text:p>
      <text:p text:style-name="P2"><text:span text:style-name="T1">к.ф.-м.н. <text:s/>И.А. Ларионову</text:span></text:p>
      <text:p text:style-name="P3"/>
      <text:p text:style-name="P3"/>
      <text:p text:style-name="P4"/>
      <text:p text:style-name="P5">Заявка </text:p>
      <text:p text:style-name="P6"><text:span text:style-name="T2">на оказание услуг использования уникальных стендов, установок и объектов научной инфраструктуры ЦКП </text:span><text:span text:style-name="T3">«Северо-восточный гелиогеофизический центр»</text:span></text:p>
      <text:p text:style-name="P7"/>
      <text:p text:style-name="P8"><text:span text:style-name="T4"><text:s text:c="2"/>___________________________________________________________________________________________</text:span></text:p>
      <text:p text:style-name="P9">(наименование организации, Ф.И.О. заявителя, адрес, телефон, факс, e-mail)</text:p>
      <text:p text:style-name="P10"/>
      <text:p text:style-name="P11"><text:span text:style-name="T5">просит оказать следующие услуги в проведении научных исследований на оборудовании ЦКП </text:span><text:span text:style-name="T6">«Северо-восточный гелиогеофизический центр»</text:span><text:span text:style-name="T5">: </text:span></text:p>
      <text:list text:style-name="WW8Num1">
        <text:list-item>
          <text:p text:style-name="P12">Сведения о проекте, в рамках которого выполняется работа (наименование и шифр регистрации, период действия, наименование заказчика).</text:p>
        </text:list-item>
        <text:list-item>
          <text:p text:style-name="P12">Наименование работы.</text:p>
        </text:list-item>
        <text:list-item>
          <text:p text:style-name="P13">Цель работы.</text:p>
        </text:list-item>
        <text:list-item>
          <text:p text:style-name="P14">Объект исследований.</text:p>
        </text:list-item>
        <text:list-item>
          <text:p text:style-name="P15">Желаемый период предоставления услуги.</text:p>
        </text:list-item>
        <text:list-item>
          <text:p text:style-name="P16"><text:span text:style-name="T5">Перечень необходимого оборудования, уникальных стендов, установок (из перечня приложения 1 Положения о ЦКП </text:span><text:span text:style-name="T6">«Северо-восточный гелиогеофизический центр»</text:span><text:span text:style-name="T5">).</text:span></text:p>
        </text:list-item>
        <text:list-item>
          <text:p text:style-name="P17">Техническое задание (при необходимости).</text:p>
        </text:list-item>
      </text:list>
      <text:p text:style-name="P18"/>
      <text:p text:style-name="P10"/>
      <text:p text:style-name="P19">Руководитель организации <text:s/>_________________ (Ф.И.О.)</text:p>
      <text:p text:style-name="P20">(подпись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Calibri1" fo:font-family="Calibri" style:font-family-generic="roman" style:font-pitch="variable" fo:font-size="11pt" fo:language="ru" fo:country="RU" style:letter-kerning="true" style:font-name-asian="Calibri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ru" fo:country="RU" style:font-name-asian="FreeSans" style:font-family-asian="FreeSan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Calibri" style:font-family-asian="Calibri" style:font-pitch-asian="variable" style:font-size-asian="11pt" style:language-asian="ar" style:country-asian="SA" style:font-name-complex="Calibri1" style:font-family-complex="Calibri" style:font-family-generic-complex="roman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FreeSans" style:font-family-asian="FreeSans" style:font-pitch-asian="variable" style:font-size-asian="11pt" style:language-asian="ar" style:country-asian="SA" style:font-name-complex="Calibri1" style:font-family-complex="Calibri" style:font-family-generic-complex="roman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2pt" fo:language="ru" fo:country="RU" fo:font-style="italic" style:font-name-asian="FreeSans" style:font-family-asian="FreeSans" style:font-pitch-asian="variable" style:font-size-asian="12pt" style:language-asian="ar" style:country-asian="SA" style:font-style-asian="italic" style:font-name-complex="Calibri1" style:font-family-complex="Calibri" style:font-family-generic-complex="roman" style:font-pitch-complex="variable"/>
    </style:style>
    <style:style style:name="Index" style:family="paragraph" style:parent-style-name="Standard" style:class="index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FreeSans" style:font-family-asian="FreeSans" style:font-pitch-asian="variable" style:font-size-asian="11pt" style:language-asian="ar" style:country-asian="SA" style:font-name-complex="Calibri1" style:font-family-complex="Calibri" style:font-family-generic-complex="roman" style:font-pitch-complex="variable"/>
    </style:style>
    <style:style style:name="DocumentMap" style:family="paragraph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Calibri1" fo:font-family="Calibri" style:font-family-generic="roman" style:font-pitch="variable" fo:font-size="11pt" fo:language="ru" fo:country="RU" style:letter-kerning="true" style:font-name-asian="Calibri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lk</meta:initial-creator>
    <meta:creation-date>2016-04-21T15:34:00</meta:creation-date>
    <dc:date>2018-05-29T10:14:04.921488000</dc:date>
    <meta:editing-cycles>1</meta:editing-cycles>
    <meta:editing-duration>PT8M57S</meta:editing-duration>
    <meta:document-statistic meta:table-count="0" meta:image-count="0" meta:object-count="0" meta:page-count="1" meta:paragraph-count="16" meta:word-count="105" meta:character-count="990" meta:non-whitespace-character-count="901"/>
    <meta:generator>LibreOffice/25.2.3.2$Linux_X86_64 LibreOffice_project/520$Build-2</meta:generator>
    <meta:user-defined meta:name="Company">Microsoft</meta:user-defined>
  </office:meta>
</office:document-meta>
</file>